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orphans="2" fo:widows="2" style:writing-mode="lr-tb"/>
      <style:text-properties style:font-name="Garamond" fo:font-size="12pt" style:font-size-asian="12pt" style:font-size-complex="12pt"/>
    </style:style>
    <style:style style:name="P2" style:family="paragraph" style:parent-style-name="Text_20_body">
      <style:text-properties style:font-name="Garamond" fo:font-size="12pt" style:font-size-asian="12pt" style:font-size-complex="12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Garamond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Garamond" fo:font-size="12pt" officeooo:paragraph-rsid="000baa46" style:font-size-asian="12pt" style:font-size-complex="12pt"/>
    </style:style>
    <style:style style:name="P7" style:family="paragraph" style:parent-style-name="Text_20_body">
      <style:paragraph-properties fo:margin-left="8.742cm" fo:margin-right="0cm" fo:text-indent="0cm" style:auto-text-indent="false"/>
      <style:text-properties style:font-name="Garamond" fo:font-size="12pt" style:font-size-asian="12pt" style:font-size-complex="12pt"/>
    </style:style>
    <style:style style:name="P8" style:family="paragraph" style:parent-style-name="Text_20_body">
      <style:paragraph-properties fo:margin-left="9.991cm" fo:margin-right="0cm" fo:text-indent="0cm" style:auto-text-indent="false"/>
      <style:text-properties style:font-name="Garamond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Garamond" fo:font-size="12pt" officeooo:rsid="0008b5f4" officeooo:paragraph-rsid="000baa46" style:font-size-asian="12pt" style:font-size-complex="12pt"/>
    </style:style>
    <style:style style:name="P10" style:family="paragraph" style:parent-style-name="Text_20_body">
      <style:paragraph-properties fo:margin-left="8.742cm" fo:margin-right="0cm" fo:text-align="justify" style:justify-single-word="false" fo:text-indent="0cm" style:auto-text-indent="false">
        <style:tab-stops>
          <style:tab-stop style:position="7.303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11" style:family="paragraph" style:parent-style-name="Text_20_body">
      <style:text-properties style:font-name="Garamond" fo:font-size="12pt" fo:font-weight="bold" style:font-size-asian="12pt" style:font-size-complex="12pt"/>
    </style:style>
    <style:style style:name="P12" style:family="paragraph" style:parent-style-name="Text_20_body">
      <style:paragraph-properties fo:margin-left="8.89cm" fo:margin-right="0cm" fo:margin-top="0cm" fo:margin-bottom="0cm" style:contextual-spacing="false" fo:text-indent="0cm" style:auto-text-indent="false"/>
      <style:text-properties style:font-name="Garamond" fo:font-size="12pt" fo:font-weight="bold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Garamond" fo:font-size="12pt" fo:font-weight="bold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Garamond" fo:font-size="12pt" fo:font-weight="bold" officeooo:paragraph-rsid="0007e205" style:font-size-asian="12pt" style:font-size-complex="12pt"/>
    </style:style>
    <style:style style:name="P15" style:family="paragraph" style:parent-style-name="Text_20_body">
      <style:paragraph-properties fo:margin-left="8.89cm" fo:margin-right="0cm" fo:margin-top="0cm" fo:margin-bottom="0cm" style:contextual-spacing="false" fo:text-indent="0cm" style:auto-text-indent="false"/>
      <style:text-properties style:font-name="Garamond" fo:font-size="12pt" fo:font-weight="bold" officeooo:rsid="0009dd6c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18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text-indent="1.251cm" style:auto-text-indent="false">
        <style:tab-stops>
          <style:tab-stop style:position="12.383cm"/>
        </style:tab-stops>
      </style:paragraph-properties>
      <style:text-properties style:font-name="Garamond" style:font-name-complex="Garamon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Garamond" style:font-name-complex="Garamon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Garamond" officeooo:paragraph-rsid="000c4bd4" style:font-name-complex="Garamond"/>
    </style:style>
    <style:style style:name="P21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text-indent="1.251cm" style:auto-text-indent="false">
        <style:tab-stops>
          <style:tab-stop style:position="12.383cm"/>
        </style:tab-stops>
      </style:paragraph-properties>
      <style:text-properties style:font-name="Garamond" fo:font-weight="bold" style:font-weight-asian="bold" style:font-name-complex="Garamond"/>
    </style:style>
    <style:style style:name="P22" style:family="paragraph" style:parent-style-name="Standard">
      <style:paragraph-properties fo:text-align="center" style:justify-single-word="false"/>
      <style:text-properties style:font-name="Garamond" fo:font-size="16pt" fo:font-weight="bold" officeooo:paragraph-rsid="0007e205" style:font-size-asian="16pt" style:font-weight-asian="bold" style:font-name-complex="Garamond" style:font-size-complex="16pt"/>
    </style:style>
    <style:style style:name="P23" style:family="paragraph" style:parent-style-name="Standard">
      <style:paragraph-properties style:text-autospace="none"/>
      <style:text-properties fo:color="#000000" loext:opacity="100%" style:font-name="Garamond" fo:font-size="12pt" style:font-size-asian="12pt" style:font-name-complex="TimesNewRoman" style:font-size-complex="12pt"/>
    </style:style>
    <style:style style:name="P24" style:family="paragraph" style:parent-style-name="Standard">
      <style:paragraph-properties style:text-autospace="none"/>
      <style:text-properties fo:color="#000000" loext:opacity="100%" style:font-name="Garamond" fo:font-size="12pt" style:font-size-asian="12pt" style:font-name-complex="Arial" style:font-size-complex="12pt"/>
    </style:style>
    <style:style style:name="P25" style:family="paragraph" style:parent-style-name="Text_20_body">
      <style:paragraph-properties fo:text-align="justify" style:justify-single-word="false"/>
      <style:text-properties fo:color="#000000" loext:opacity="100%" style:font-name="Garamond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loext:opacity="100%" style:font-name="Garamond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303cm"/>
        </style:tab-stops>
      </style:paragraph-properties>
    </style:style>
    <style:style style:name="P29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text-indent="1.251cm" style:auto-text-indent="false">
        <style:tab-stops>
          <style:tab-stop style:position="12.383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  <style:text-properties officeooo:paragraph-rsid="0007e205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3.653cm"/>
          <style:tab-stop style:position="15.558cm"/>
        </style:tab-stops>
      </style:paragraph-properties>
      <style:text-properties officeooo:paragraph-rsid="000eaf3b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3.653cm"/>
          <style:tab-stop style:position="15.558cm"/>
        </style:tab-stops>
      </style:paragraph-properties>
      <style:text-properties fo:color="#808080" loext:opacity="100%"/>
    </style:style>
    <style:style style:name="P33" style:family="paragraph" style:parent-style-name="Standard">
      <style:paragraph-properties fo:text-align="justify" style:justify-single-word="false"/>
      <style:text-properties fo:color="#808080" loext:opacity="100%" style:font-name="Garamond" style:font-name-complex="Garamond"/>
    </style:style>
    <style:style style:name="P34" style:family="paragraph" style:parent-style-name="Text_20_body" style:master-page-name="Standard">
      <style:paragraph-properties style:page-number="auto" style:text-autospace="none"/>
      <style:text-properties fo:color="#000000" loext:opacity="100%" style:font-name="Garamond" fo:font-size="12pt" fo:font-weight="bold" style:font-size-asian="12pt" style:font-weight-asian="bold" style:font-name-complex="Arial" style:font-size-complex="12pt" style:font-weight-complex="bold"/>
    </style:style>
    <style:style style:name="P35" style:family="paragraph">
      <style:paragraph-properties fo:text-align="start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6409" style:font-weight-asian="bold" style:font-weight-complex="bold"/>
    </style:style>
    <style:style style:name="T4" style:family="text">
      <style:text-properties fo:font-weight="bold" officeooo:rsid="0009dd6c" style:font-weight-asian="bold" style:font-weight-complex="bold"/>
    </style:style>
    <style:style style:name="T5" style:family="text">
      <style:text-properties style:use-window-font-color="true" loext:opacity="0%" fo:language="it" fo:country="IT" fo:font-weight="bold" style:font-name-asian="Times New Roman" style:font-name-complex="Times New Roman" style:language-complex="ar" style:country-complex="SA"/>
    </style:style>
    <style:style style:name="T6" style:family="text">
      <style:text-properties style:font-name="Garamond" style:font-name-complex="Garamond"/>
    </style:style>
    <style:style style:name="T7" style:family="text">
      <style:text-properties style:font-name="Garamond" officeooo:rsid="000eaf3b" style:font-name-complex="Garamond"/>
    </style:style>
    <style:style style:name="T8" style:family="text">
      <style:text-properties style:font-name="Garamond" officeooo:rsid="000ffece" style:font-name-complex="Garamond"/>
    </style:style>
    <style:style style:name="T9" style:family="text">
      <style:text-properties style:font-name="Garamond" fo:font-weight="bold" style:font-weight-asian="bold" style:font-name-complex="Garamond"/>
    </style:style>
    <style:style style:name="T10" style:family="text">
      <style:text-properties style:font-name="Garamond" fo:font-size="16pt" fo:font-weight="bold" style:font-size-asian="16pt" style:font-weight-asian="bold" style:font-name-complex="Garamond" style:font-size-complex="16pt"/>
    </style:style>
    <style:style style:name="T11" style:family="text">
      <style:text-properties style:font-name-complex="Garamond"/>
    </style:style>
    <style:style style:name="T12" style:family="text">
      <style:text-properties officeooo:rsid="0008b5f4"/>
    </style:style>
    <style:style style:name="T13" style:family="text">
      <style:text-properties style:font-name="Verdana" fo:font-size="11pt" style:text-underline-style="none" fo:font-weight="normal" officeooo:rsid="0008b5f4" style:font-size-asian="11pt" style:font-weight-asian="normal" style:font-name-complex="Verdana" style:font-size-complex="11pt" style:font-weight-complex="normal"/>
    </style:style>
    <style:style style:name="T14" style:family="text">
      <style:text-properties officeooo:rsid="00099190"/>
    </style:style>
    <style:style style:name="T15" style:family="text">
      <style:text-properties officeooo:rsid="0009dd6c"/>
    </style:style>
    <style:style style:name="T16" style:family="text">
      <style:text-properties officeooo:rsid="000baa46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fo:font-weight="normal" officeooo:rsid="000baa46" style:font-weight-asian="normal" style:font-name-complex="Arial" style:font-weight-complex="normal"/>
    </style:style>
    <style:style style:name="T19" style:family="text">
      <style:text-properties officeooo:rsid="000c4bd4"/>
    </style:style>
    <style:style style:name="T20" style:family="text">
      <style:text-properties fo:color="#808080" loext:opacity="100%" style:font-name="Garamond" style:font-name-complex="Garamond"/>
    </style:style>
    <style:style style:name="T21" style:family="text">
      <style:text-properties fo:color="#808080" loext:opacity="100%" style:font-name="Garamond" officeooo:rsid="000c64dd" style:font-name-complex="Garamond"/>
    </style:style>
    <style:style style:name="T22" style:family="text">
      <style:text-properties fo:color="#808080" loext:opacity="100%" style:font-name-complex="Garamond"/>
    </style:style>
    <style:style style:name="gr1" style:family="graphic">
      <style:graphic-properties loext:decorative="false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42cm" fo:min-width="0.4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Modello B - Utilizzo</text:p>
      <text:p text:style-name="P12">Al Comune di <text:span text:style-name="T15">Tavazzano con Villavesco</text:span></text:p>
      <text:p text:style-name="P15">Ufficio Relazioni con il Pubblico</text:p>
      <text:p text:style-name="P12"/>
      <text:p text:style-name="P2"/>
      <text:p text:style-name="P13">DOMANDA UTILIZZO PALESTR<text:span text:style-name="T19">INA COMUNALE</text:span> </text:p>
      <text:p text:style-name="P14"><text:span text:style-name="T12">(da inviare via mail a: </text:span><text:span text:style-name="T15">tavazzano@cert.elaus2002.net</text:span><text:span text:style-name="T12"> </text:span><text:span text:style-name="T13"><text:s/>)</text:span></text:p>
      <text:p text:style-name="P23"/>
      <text:p text:style-name="P24">II sottoscritto..........................................................................................................................................................</text:p>
      <text:p text:style-name="P24"/>
      <text:p text:style-name="P24">nato a ................................................................................................. (...........) il .................................................</text:p>
      <text:p text:style-name="P24"/>
      <text:p text:style-name="P24">residente in ..................................................................................... Comune …........................................(.......)</text:p>
      <text:p text:style-name="P24"/>
      <text:p text:style-name="P24">in qualità di: Presidente e/o responsabile dell'Associazione sportiva</text:p>
      <text:p text:style-name="P24"/>
      <text:p text:style-name="P24">..................................................................................................................................................................................</text:p>
      <text:p text:style-name="P24"/>
      <text:p text:style-name="P24">con sede in ...................................................................................... Comune …........................................(.......)</text:p>
      <text:p text:style-name="P24"/>
      <text:p text:style-name="P24">C.F........................................................................... partita I.V.A.......................................................................... </text:p>
      <text:p text:style-name="P24"/>
      <text:p text:style-name="P24">Tel. ....................................e mail …..............................................................................……………………...</text:p>
      <text:p text:style-name="P24"/>
      <text:p text:style-name="P26">CHIEDE</text:p>
      <text:p text:style-name="P26"/>
      <text:p text:style-name="P25"><text:span text:style-name="T17">la concessione per l'utilizzo della palestr</text:span><text:span text:style-name="T18">ina sita presso il Centro Civico G. Mascherpa p</text:span>er svolgere la seguente attività sportiva/disciplina: …..................................................................................</text:p>
      <text:p text:style-name="P3">nei seguenti giorni:</text:p>
      <text:p text:style-name="P5"><text:span text:style-name="T1">Lunedì<text:tab/><text:tab/><text:tab/></text:span>dalle ore _________ alle ore _______</text:p>
      <text:p text:style-name="P5"><text:span text:style-name="T1">Martedì</text:span> <text:tab/><text:tab/><text:tab/>dalle ore _________ alle ore _______</text:p>
      <text:p text:style-name="P5"><text:span text:style-name="T1">Mercoledì<text:tab/><text:tab/><text:tab/></text:span>dalle ore _________ alle ore _______</text:p>
      <text:p text:style-name="P5"><text:span text:style-name="T1">Giovedì</text:span> <text:tab/><text:tab/><text:tab/>dalle ore _________ alle ore _______</text:p>
      <text:p text:style-name="P5"><text:span text:style-name="T1">Venerdì<text:tab/><text:tab/><text:tab/></text:span>dalle ore _________ alle ore _______</text:p>
      <text:p text:style-name="P5"><text:span text:style-name="T1">Sabato<text:tab/><text:tab/><text:tab/><text:tab/></text:span>dalle ore _________ alle ore _______</text:p>
      <text:p text:style-name="P5"/>
      <text:p text:style-name="P2">per l’intero Anno Scolastico <text:span text:style-name="T2">20</text:span><text:span text:style-name="T3">2</text:span><text:span text:style-name="T4">4</text:span><text:span text:style-name="T2">/202</text:span><text:span text:style-name="T4">5</text:span> <text:span text:style-name="T1">oppure</text:span> dal _______________ al ____________________</text:p>
      <text:p text:style-name="P4"><draw:custom-shape text:anchor-type="paragraph" draw:z-index="0" draw:name="Forma 1" draw:style-name="gr2" draw:text-style-name="P36" svg:width="0.421cm" svg:height="0.421cm" svg:x="0.032cm" svg:y="0.056cm"><text:p/><draw:enhanced-geometry svg:viewBox="0 0 21600 21600" draw:type="rectangle" draw:enhanced-path="M 0 0 L 21600 0 21600 21600 0 21600 0 0 Z N"/></draw:custom-shape><text:s text:c="6"/>Dichiara di essere a conoscenza del Regolamento per l’utilizzo d<text:span text:style-name="T16">ella</text:span> palestr<text:span text:style-name="T16">ina</text:span> approvato dal Consiglio Comunale con deliberazione <text:span text:style-name="T15">commissariale</text:span> n. <text:span text:style-name="T15">8</text:span> del <text:span text:style-name="T15">15</text:span>/04/20<text:span text:style-name="T15">24</text:span> e s’impegna sin d’ora a rispettarlo e farlo rispettare dai suoi associati.</text:p>
      <text:p text:style-name="P6"><draw:custom-shape text:anchor-type="paragraph" draw:z-index="1" draw:name="Forma 2" draw:style-name="gr2" draw:text-style-name="P36" svg:width="0.421cm" svg:height="0.421cm" svg:x="0.032cm" svg:y="0.056cm"><text:p/><draw:enhanced-geometry svg:viewBox="0 0 21600 21600" draw:type="rectangle" draw:enhanced-path="M 0 0 L 21600 0 21600 21600 0 21600 0 0 Z N"/></draw:custom-shape><text:s text:c="6"/>Dichiara di essere a conoscenza del<text:span text:style-name="T15">le tariffe</text:span> per l’utilizzo <text:span text:style-name="T15">della</text:span> palestr<text:span text:style-name="T15">ina</text:span> approvat<text:span text:style-name="T15">e</text:span> <text:span text:style-name="T16">con Delibera Commissaria di Giunta Comunale nr. 20 del 15/04/2024.</text:span> </text:p>
      <text:p text:style-name="P9"><text:s/></text:p>
      <text:p text:style-name="P16">Allega scheda informativa.</text:p>
      <text:p text:style-name="P4"/>
      <text:p text:style-name="P11">Luogo e data ______________________________</text:p>
      <text:p text:style-name="P11"/>
      <text:p text:style-name="P1"><text:tab/><text:tab/><text:tab/><text:tab/><text:tab/><text:tab/><text:tab/><text:tab/><text:span text:style-name="T5">FIRMA DEL DICHIARANTE</text:span></text:p>
      <text:p text:style-name="P7"><text:s text:c="12"/>__________________________</text:p>
      <text:p text:style-name="P8"><text:soft-page-break/><text:s text:c="9"/></text:p>
      <text:p text:style-name="P22">SCHEDA INFORMATIVA</text:p>
      <text:p text:style-name="P30"><text:span text:style-name="T10"/></text:p>
      <text:p text:style-name="P30"/>
      <text:p text:style-name="P17">ASSOCIAZIONE SPORTIVA: ______________________________________________________</text:p>
      <text:p text:style-name="P17"/>
      <text:p text:style-name="P17">ATTIVITA’/DISCIPLINA: _________________________________________________________</text:p>
      <text:p text:style-name="P17"/>
      <text:p text:style-name="P17"/>
      <text:p text:style-name="P19"><text:span text:style-name="T19">1</text:span> -<text:tab/>ANNI DI ATTIVIT<text:span text:style-name="T14">À</text:span> nel Comune di <text:span text:style-name="T19">Tavazzano con Villavesco</text:span>: ________</text:p>
      <text:p text:style-name="P19"/>
      <text:p text:style-name="P20">3 -<text:tab/>NUMERO DI <text:span text:style-name="T19">ISCRITTI ALL’ASSOCIAZIONE/SOCIETA’/ATTIVITA’</text:span> residenti in </text:p>
      <text:p text:style-name="P20"><text:span text:style-name="T19"><text:s text:c="12"/>Tavazzano con Villavesco</text:span> (per ciascuna disciplina)</text:p>
      <text:p text:style-name="P29"><text:span text:style-name="T6">Disciplina: ___________________________________________</text:span><text:span text:style-name="T9"><text:tab/></text:span><text:span text:style-name="T6">N. Atleti: ________</text:span></text:p>
      <text:p text:style-name="P21"/>
      <text:p text:style-name="P29"><text:span text:style-name="T6">Disciplina: ___________________________________________</text:span><text:span text:style-name="T9"><text:tab/></text:span><text:span text:style-name="T6">N. Atleti: ________</text:span></text:p>
      <text:p text:style-name="P18"/>
      <text:p text:style-name="P29"><text:span text:style-name="T6">Disciplina: ___________________________________________</text:span><text:span text:style-name="T9"><text:tab/></text:span><text:span text:style-name="T6">N. Atleti: ________</text:span></text:p>
      <text:p text:style-name="P19"/>
      <text:p text:style-name="P31"><text:span text:style-name="T6">4 - <text:s text:c="2"/>UTILIZZO STRUTTURA NEGLI ANNI PRECEDENTI:<text:tab/></text:span><text:bookmark-start text:name="Controllo1"/><text:span text:style-name="T11"><draw:control text:anchor-type="as-char" draw:z-index="2" draw:name="Forma1" draw:style-name="gr1" draw:text-style-name="P35" svg:width="0.32cm" svg:height="0.32cm" draw:control="control1"/></text:span><text:bookmark-end text:name="Controllo1"/><text:span text:style-name="T6"> SI<text:tab/></text:span><text:bookmark-start text:name="Controllo2"/><text:span text:style-name="T11"><draw:control text:anchor-type="as-char" draw:z-index="3" draw:name="Forma2" draw:style-name="gr1" draw:text-style-name="P35" svg:width="0.32cm" svg:height="0.32cm" draw:control="control2"/></text:span><text:bookmark-end text:name="Controllo2"/><text:span text:style-name="T6"> NO</text:span></text:p>
      <text:p text:style-name="P31"><text:span text:style-name="T6"><text:s text:c="7"/></text:span><text:span text:style-name="T8">(indicare il numero di anni)</text:span><text:span text:style-name="T7"> <text:s/>_____________________</text:span></text:p>
      <text:p text:style-name="P31"><text:span text:style-name="T6"><text:s/></text:span></text:p>
      <text:p text:style-name="P33"/>
      <text:p text:style-name="P27"/>
      <text:p text:style-name="P28"/>
      <text:p text:style-name="P11">Luogo e data ______________________________</text:p>
      <text:p text:style-name="P11"/>
      <text:p text:style-name="P1"><text:tab/><text:tab/><text:tab/><text:tab/><text:tab/><text:tab/><text:tab/><text:tab/><text:span text:style-name="T5">FIRMA DEL DICHIARANTE</text:span></text:p>
      <text:p text:style-name="P10"><text:s text:c="12"/>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text>€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meta:initial-creator>pbertoncin</meta:initial-creator>
    <meta:creation-date>2014-03-27T16:14:00</meta:creation-date>
    <dc:date>2024-06-06T13:48:59.469000000</dc:date>
    <meta:editing-cycles>55</meta:editing-cycles>
    <meta:editing-duration>PT9H40M</meta:editing-duration>
    <meta:generator>LibreOffice/7.6.1.2$Windows_X86_64 LibreOffice_project/f5defcebd022c5bc36bbb79be232cb6926d8f674</meta:generator>
    <meta:print-date>2024-06-05T15:09:54.144000000</meta:print-date>
    <meta:document-statistic meta:table-count="0" meta:image-count="0" meta:object-count="0" meta:page-count="2" meta:paragraph-count="46" meta:word-count="275" meta:character-count="3385" meta:non-whitespace-character-count="3046"/>
  </office:meta>
</office:document-meta>
</file>